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Hypertextovéprepojenie" style:family="text">
      <style:text-properties style:font-name="Arial" style:font-name-complex="Arial" fo:font-size="11.5pt" style:font-size-asian="11.5pt" style:font-size-complex="11.5pt" fo:background-color="#F4F4F4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T5" style:parent-style-name="Hypertextovéprepojenie" style:family="text">
      <style:text-properties style:font-name="Times New Roman" fo:font-size="12pt" style:font-size-asian="12pt" style:font-size-complex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T7" style:parent-style-name="Hypertextovéprepojenie" style:family="text">
      <style:text-properties style:font-name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T10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T13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T20" style:parent-style-name="Hypertextovéprepojenie" style:family="text"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 fo:hyphenate="true"/>
    </style:style>
    <style:style style:name="T24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álny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in"/>
    </style:style>
    <style:style style:name="T33" style:parent-style-name="Hypertextovéprepojenie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margin-bottom="0in"/>
    </style:style>
    <style:style style:name="T39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Normálny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40989857"/><text:bookmark-start text:name="_Hlk39400523"/><text:bookmark-start text:name="_Hlk37587463"/><text:span text:style-name="T2">24.5.</text:span><text:line-break/><text:a xlink:href="https://youtu.be/4NGiMUm3dBc" office:target-frame-name="_top" xlink:show="replace"><text:span text:style-name="T3">https://youtu.be/4NGiMUm3dBc</text:span></text:a>  </text:p>
      <text:p text:style-name="P4">21.5.</text:p>
      <text:p text:style-name="Normálny"><text:a xlink:href="https://www.youtube.com/watch?v=eucUmV0HjmQ&amp;feature=youtu.be" office:target-frame-name="_top" xlink:show="replace"><text:span text:style-name="T5">https://www.youtube.com/watch?v=eucUmV0HjmQ&amp;feature=youtu.be</text:span></text:a></text:p>
      <text:p text:style-name="P6"><text:bookmark-end text:name="_Hlk40989857"/>17.5.20</text:p>
      <text:p text:style-name="Normálny"><text:a xlink:href="https://youtu.be/OhDDYqZyW3M" office:target-frame-name="_top" xlink:show="replace"><text:span text:style-name="T7">https://youtu.be/OhDDYqZyW3M</text:span></text:a><text:span text:style-name="T8">  </text:span></text:p>
      <text:p text:style-name="P9">10.5.20</text:p>
      <text:p text:style-name="Normálny"><text:a xlink:href="https://youtu.be/sE9yYjlCftE" office:target-frame-name="_top" xlink:show="replace"><text:span text:style-name="T10">https://youtu.be/sE9yYjlCftE</text:span></text:a><text:span text:style-name="T11">  </text:span></text:p>
      <text:p text:style-name="P12">3.5.2020</text:p>
      <text:p text:style-name="Normálny"><text:a xlink:href="https://youtu.be/qMc73t6-mTo" office:target-frame-name="_top" xlink:show="replace"><text:span text:style-name="T13">https://youtu.be/qMc73t6-mTo</text:span></text:a><text:bookmark-end text:name="_Hlk39400523"/><text:span text:style-name="T14">  </text:span></text:p>
      <text:p text:style-name="Normálny"><text:span text:style-name="T15">26.4.</text:span><text:span text:style-name="T16"><text:line-break/></text:span><text:a xlink:href="https://youtu.be/8lFo9AzeLJQ" office:target-frame-name="_top" xlink:show="replace"><text:span text:style-name="T17">https://youtu.be/8lFo9AzeLJQ</text:span></text:a><text:span text:style-name="T18">  </text:span></text:p>
      <text:p text:style-name="P19">19.4.20</text:p>
      <text:p text:style-name="Normálny"><text:a xlink:href="https://www.youtube.com/watch?v=sZrgKYs2MRc&amp;feature=youtu.be" office:target-frame-name="_top" xlink:show="replace"><text:span text:style-name="T20">https://www.youtube.com/watch?v=sZrgKYs2MRc&amp;feature=youtu.be</text:span></text:a></text:p>
      <text:p text:style-name="P21"/>
      <text:p text:style-name="P22">12.4.2020</text:p>
      <text:p text:style-name="P23"/>
      <text:p text:style-name="Normálny"><text:a xlink:href="https://youtu.be/P1jX3rzPU_I" office:target-frame-name="_top" xlink:show="replace"><text:span text:style-name="T24">https://youtu.be/P1jX3rzPU_I</text:span></text:a><text:bookmark-end text:name="_Hlk37587463"/><text:span text:style-name="T25">  </text:span></text:p>
      <text:p text:style-name="P26"/>
      <text:p text:style-name="P27">11.4</text:p>
      <text:p text:style-name="P28">https://www.youtube.com/watch?v=gRTqPglpKUs&amp;feature=youtu.be</text:p>
      <text:p text:style-name="P29"/>
      <text:p text:style-name="P30">10.4.2020</text:p>
      <text:p text:style-name="P31"/>
      <text:p text:style-name="P32"><text:bookmark-start text:name="_Hlk37442965"/><text:a xlink:href="https://www.youtube.com/watch?v=wkXh3xmQKQo&amp;feature=youtu.be" office:target-frame-name="_top" xlink:show="replace"><text:span text:style-name="T33">https://www.youtube.com/watch?v=wkXh3xmQKQo&amp;feature=youtu.be</text:span></text:a><text:span text:style-name="T34"><text:s/></text:span></text:p>
      <text:p text:style-name="P35"><text:bookmark-end text:name="_Hlk37442965"/></text:p>
      <text:p text:style-name="P36">5.4.2020</text:p>
      <text:p text:style-name="P37"/>
      <text:p text:style-name="P38"><text:bookmark-start text:name="_Hlk37443432"/><text:a xlink:href="https://youtu.be/XOe-6LtHvM8" office:target-frame-name="_top" xlink:show="replace"><text:span text:style-name="T39">https://youtu.be/XOe-6LtHvM8</text:span></text:a><text:bookmark-end text:name="_Hlk37443432"/><text:span text:style-name="T40"> </text:span></text:p>
      <text:p text:style-name="P41"/>
      <text:p text:style-name="P42">29. 3. 2020:<text:s/></text:p>
      <text:p text:style-name="P43">https://www.youtube.com/watch?v=YgVK4UTa_Bw&amp;feature=youtu.be</text:p>
      <text:p text:style-name="P44">https://www.youtube.com/watch?v=l7gZeyeSRcA&amp;feature=youtu.be</text:p>
      <text:p text:style-name="Normálny"><text:span text:style-name="T45">https://www.youtube.com/watch?v=27nS90JM1I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3-27T14:23:00Z</meta:creation-date>
    <dc:date>2020-05-24T10:22:00Z</dc:date>
    <meta:template xlink:href="Normal" xlink:type="simple"/>
    <meta:editing-cycles>19</meta:editing-cycles>
    <meta:editing-duration>PT11880S</meta:editing-duration>
    <meta:document-statistic meta:page-count="1" meta:paragraph-count="2" meta:word-count="192" meta:character-count="1287" meta:row-count="9" meta:non-whitespace-character-count="1097"/>
  </office:meta>
</office:document-meta>
</file>